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text-properties style:text-underline-style="solid" style:text-underline-width="auto" style:text-und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style:text-underline-style="none" style:font-style-asian="italic" style:font-style-complex="italic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ome pronunciation games</text:p>
      <text:p text:style-name="P7">(pupils only)</text:p>
      <text:p text:style-name="P6"/>
      <text:p text:style-name="Standard"/>
      <text:p text:style-name="Standard"/>
      <text:p text:style-name="P8">Trouve des mots en </text:p>
      <text:p text:style-name="Standard"><text:span text:style-name="T1">[aɪ]:</text:span> comme dans <text:span text:style-name="T2">bike.</text:span></text:p>
      <text:p text:style-name="Standard"><text:span text:style-name="T2"/></text:p>
      <text:p text:style-name="Standard"/>
      <text:p text:style-name="Standard"><text:span text:style-name="T1">[eɪ]:</text:span> comme dans <text:span text:style-name="T2">rain.</text:span></text:p>
      <text:p text:style-name="Standard"><text:span text:style-name="T2"/></text:p>
      <text:p text:style-name="Standard"/>
      <text:p text:style-name="P9">Voyelles tendues/relâchées :</text:p>
      <text:p text:style-name="P8">Quelle est la différence (audio) entre speak/pleased et live ?</text:p>
      <text:p text:style-name="Standard"/>
      <text:p text:style-name="Standard"/>
      <text:p text:style-name="Standard"><text:span text:style-name="T1">Trouve différentes écritures du son [i:]:</text:span> </text:p>
      <text:p text:style-name="Standard"><text:span text:style-name="T4"/></text:p>
      <text:p text:style-name="P1"/>
      <text:p text:style-name="P8">Quelle est la différence entre <text:span text:style-name="T2">good</text:span> et <text:span text:style-name="T2">food </text:span>?</text:p>
      <text:p text:style-name="P1"/>
      <text:p text:style-name="P1"/>
      <text:p text:style-name="P1"/>
      <text:p text:style-name="P1"><text:span text:style-name="T3">Sure</text:span><text:span text:style-name="T1"> ne se prononce pas comme en français. Ils se prononce en </text:span><text:span text:style-name="T6">/ʃ/. </text:span><text:span text:style-name="T1">Trouve d'autres mots dont le -s se prononce </text:span><text:span text:style-name="T3">(-shhh) /ʃ/ </text:span><text:span text:style-name="T6">:</text:span></text:p>
      <text:p text:style-name="P1"><text:span text:style-name="T2"/></text:p>
      <text:p text:style-name="P1"><text:span text:style-name="T2"/></text:p>
      <text:p text:style-name="P3">Différentes prononciations -s final :</text:p>
      <text:p text:style-name="P4">Trouve des mots dont le -s se prononce comme suit :</text:p>
      <text:p text:style-name="P5"><text:span text:style-name="T1">/ɪz/</text:span> : comme dans <text:span text:style-name="T2">fishes</text:span>.</text:p>
      <text:p text:style-name="P5"><text:span text:style-name="T1">/z/</text:span> : comme dans <text:span text:style-name="T2">lands.</text:span></text:p>
      <text:p text:style-name="P5"><text:span text:style-name="T1">/s/ </text:span>: comme dans <text:span text:style-name="T2">plants.</text:span></text:p>
      <text:p text:style-name="P5"/>
      <text:p text:style-name="P3">Différentes prononciations du -ed/-d :</text:p>
      <text:p text:style-name="P4">Trouve des mots dont le -ed du prétérit se prononce comme suit :</text:p>
      <text:p text:style-name="P5"><text:span text:style-name="T1">/ɪd/</text:span> : comme dans <text:span text:style-name="T2">painted.</text:span></text:p>
      <text:p text:style-name="P5"><text:span text:style-name="T1">/d/</text:span> : comme dans <text:span text:style-name="T2">loved.</text:span></text:p>
      <text:p text:style-name="P5"><text:span text:style-name="T1">/t/ </text:span>: comme dans <text:span text:style-name="T2">risked.</text:span></text:p>
      <text:p text:style-name="P5"/>
      <text:p text:style-name="P5"><text:span text:style-name="T1">Quelle est la différence de prononciation entre </text:span><text:span text:style-name="T3">art </text:span><text:span text:style-name="T1">en français et en anglais</text:span> ?</text:p>
      <text:p text:style-name="P5"/>
      <text:p text:style-name="P2">A quoi est due la différence de voyelle entre <text:span text:style-name="T2">man</text:span> et <text:span text:style-name="T2">men </text:span>? <text:span text:style-name="T2">Woman</text:span>/<text:span text:style-name="T5">W</text:span><text:span text:style-name="T2">omen </text:span>? </text:p>
      <text:p text:style-name="P2"/>
      <text:p text:style-name="P2">Quelle est la différence de prononciation entre <text:span text:style-name="T2">Justin</text:span> en français/anglais ?</text:p>
      <text:p text:style-name="P2"/>
      <text:p text:style-name="P2">Comment se prononce le -gn en anglais ? Quelle est la différence de prononciation entre <text:span text:style-name="T2">pregnant</text:span> et <text:span text:style-name="T2">Avignon ?</text:span></text:p>
      <text:p text:style-name="P2"/>
      <text:p text:style-name="P2">Comment se prononce -ee dans <text:span text:style-name="T2">Yankee </text:span>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0T15:50:42.10</meta:creation-date>
    <dc:date>2015-03-17T16:19:35.99</dc:date>
    <meta:editing-duration>PT00H10M23S</meta:editing-duration>
    <meta:editing-cycles>1</meta:editing-cycles>
    <meta:generator>OpenOffice.org/3.4$Win32 OpenOffice.org_project/340m1$Build-9590</meta:generator>
    <meta:document-statistic meta:table-count="0" meta:image-count="0" meta:object-count="0" meta:page-count="1" meta:paragraph-count="25" meta:word-count="199" meta:character-count="1111"/>
  </office:meta>
</office:document-meta>
</file>